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rsewei 4: ontvangen melding Activiteitenbesluit milieubeheer, verandering (MB 2017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7</text:span> is een melding op grond van het Activiteitenbesluit milieubeheer ontvangen voor deze locatie. Het gaat om <text:span text:style-name="nadrukvet">het uitbreiden van de werktuigberging, het vervangen van de oude berging door een nieuw kalverhok, het plaatsen van nieuwe sleufsilo's en het realiseren van een tweede opri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rsewei 4: ontvangen melding Activiteitenbesluit milieubeheer, verandering (MB 20170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4</meta:user-defined>
    <meta:user-defined meta:name="OVERHEIDop.GmbID/DC.identifier">gmb-2017-5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S 4</meta:user-defined>
    <meta:user-defined meta:name="OVERHEIDop.woonplaats">Boornzwaag</meta:user-defined>
    <meta:user-defined meta:name="OVERHEIDop.straatnaam">Hor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53 556269</meta:user-defined>
    <meta:user-defined meta:name="OVERHEIDop.versieInformatie"/>
  </office:meta>
</office:document-meta>
</file>