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Tuin van Elden, bouwnummer 184 kadastraal sectie ac, nummer 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3982</text:span></text:p>
            <text:p><text:span text:style-name="functie">Omschrijving: bouwen woning</text:span></text:p>
            <text:p><text:span text:style-name="functie">Adres: Tuin van Elden, bouwnummer 184 kadastraal sectie ac, nummer 1678</text:span></text:p>
            <text:p><text:span text:style-name="functie">Activiteiten: Bouwen, Strijdig Gebruik gronden/bouwwerken met RO  </text:span></text:p>
            <text:p><text:span text:style-name="functie">Besluit: Besluit verlenging behandeltermijn</text:span></text:p>
            <text:p><text:span text:style-name="functie">Datum ondertekening: 17 maart 2017</text:span></text:p>
            <text:p><text:span text:style-name="functie">Datum verzending: 17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2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Tuin van Elden, bouwnummer 184 kadastraal sectie ac, nummer 1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2</meta:user-defined>
    <meta:user-defined meta:name="OVERHEIDop.GmbID/DC.identifier">gmb-2017-5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