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belenlaan 4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7 heeft de gemeente een aanvraag ontvangen voor een evenementenvergunning voor te houden Lentefair op 27-05-2017 op locatie Abelenlaan 41 in Ouderkerk aan den IJssel. De aanvraag is geregistreerd onder zaaknummer SXO-201708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21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Abelenlaan 41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17</meta:user-defined>
    <meta:user-defined meta:name="OVERHEIDop.GmbID/DC.identifier">gmb-2017-50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SB 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77.04 438708.59</meta:user-defined>
    <meta:user-defined meta:name="OVERHEIDop.versieInformatie"/>
  </office:meta>
</office:document-meta>
</file>