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Stationsweg 3 - Wijzigen gebruik chal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3, Zevenhoven - zaak nr. W-2017-0105 - aanvraag omgevingsvergunning voor het wijzigen van het gebruik van de chalets - ingekomen 23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21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1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1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Stationsweg 3 - Wijzigen gebruik chal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14</meta:user-defined>
    <meta:user-defined meta:name="OVERHEIDop.GmbID/DC.identifier">gmb-2017-50214</meta:user-defined>
    <meta:user-defined meta:name="OVERHEID.TaxonomieBeleidsagenda/OVERHEID.category">Ruimte en infrastructuur | Organisatie en beleid</meta:user-defined>
    <meta:user-defined meta:name="OVERHEIDop.referentienummer">W-2017-0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3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70 465944</meta:user-defined>
    <meta:user-defined meta:name="OVERHEIDop.versieInformatie"/>
  </office:meta>
</office:document-meta>
</file>