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stallen caravans en opslag, Holstraat 33, 6269 A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gebruiken van (een gedeelte van) het perceel voor het stallen van caravans en opslag, gelegen <text:span text:style-name="nadrukvet">Holstraat 33, 6269 AW Margraten</text:span> (ontvangen 5 jan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1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02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tallen caravans en opslag, Holstraat 33, 6269 AW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021</meta:user-defined>
    <meta:user-defined meta:name="OVERHEIDop.GmbID/DC.identifier">gmb-2017-5021</meta:user-defined>
    <meta:user-defined meta:name="OVERHEID.TaxonomieBeleidsagenda/OVERHEID.category">Ruimte en infrastructuur | Organisatie en beleid</meta:user-defined>
    <meta:user-defined meta:name="OVERHEIDop.referentienummer">Z-HZ_WABO-2017-000025</meta:user-defined>
    <meta:user-defined meta:name="DCTERMS.abstract">het gebruiken van (een gedeelte van) het perceel voor het stallen van caravans en opsla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G 30a</meta:user-defined>
    <meta:user-defined meta:name="OVERHEIDop.woonplaats">Margraten</meta:user-defined>
    <meta:user-defined meta:name="OVERHEIDop.straatnaam">Scheulderste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11 314733</meta:user-defined>
    <meta:user-defined meta:name="OVERHEIDop.versieInformatie"/>
  </office:meta>
</office:document-meta>
</file>