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plaatsen tent 13 mei 2017 Korteraar, Korteraar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3, Ter Aar – aanvraag is ontvangen voor het plaatsen van een tent op 13 me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bruiksvergunning plaatsen tent 13 mei 2017 Korteraar, Korteraarse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07</meta:user-defined>
    <meta:user-defined meta:name="OVERHEIDop.GmbID/DC.identifier">gmb-2017-50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63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69 464823</meta:user-defined>
    <meta:user-defined meta:name="OVERHEIDop.versieInformatie"/>
  </office:meta>
</office:document-meta>
</file>