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23 N - Realisatie start-up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 N, Nieuwkoop - zaak nr. W-2017-0106 - aanvraag omgevingsvergunning voor het realiseren van start-up units in voormalige loopstal en het veranderen van de gevels - ingekomen 23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0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oordenseweg 23 N - Realisatie start-up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05</meta:user-defined>
    <meta:user-defined meta:name="OVERHEIDop.GmbID/DC.identifier">gmb-2017-50205</meta:user-defined>
    <meta:user-defined meta:name="OVERHEID.TaxonomieBeleidsagenda/OVERHEID.category">Ruimte en infrastructuur | Organisatie en beleid</meta:user-defined>
    <meta:user-defined meta:name="OVERHEIDop.referentienummer">W-2017-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23c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13 463146</meta:user-defined>
    <meta:user-defined meta:name="OVERHEID.EPSG28992/DC.spatial">114013 463146</meta:user-defined>
    <meta:user-defined meta:name="OVERHEIDop.versieInformatie"/>
  </office:meta>
</office:document-meta>
</file>