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en Koningsdag bij het Pop-up restaurant Sjiek op de Korte Haven 3d, 5, 9 op 26 april 2017 van 20.00 uur tot 01.00 uur en 27 april 2017 van 12.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jiek B.V. voor het organiseren van Koningsnacht en Koningsdag in het pand aan de Korte Haven 3d, 5, 9 op 26 april 2017 van 20.00 uur tot 01.00 uur en 27 april 2017 van 12.00 uur tot 01.00 uur.</text:p>
            <text:p text:style-name="common-al">Vanaf 29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nacht en Koningsdag Sj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20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0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0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nacht en Koningsdag bij het Pop-up restaurant Sjiek op de Korte Haven 3d, 5, 9 op 26 april 2017 van 20.00 uur tot 01.00 uur en 27 april 2017 van 12.00 uur tot 0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04</meta:user-defined>
    <meta:user-defined meta:name="OVERHEIDop.GmbID/DC.identifier">gmb-2017-50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G 5</meta:user-defined>
    <meta:user-defined meta:name="OVERHEIDop.woonplaats">Schiedam</meta:user-defined>
    <meta:user-defined meta:name="OVERHEIDop.straatnaam">Korte 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87 437037</meta:user-defined>
    <meta:user-defined meta:name="OVERHEIDop.versieInformatie"/>
  </office:meta>
</office:document-meta>
</file>