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Parallel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Parallelweg 1, zaaknummer 133472</text:p>
            <text:p text:style-name="common-al">Voor: plaasten tuinmuur, tuinkas, overkapping en bergingen, datum ontvangst 24-03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0200</text:span><text:line-break/><text:date style:data-style-name="dag" text:fixed="true" text:date-value="2017-04-04"/><text:line-break/><text:date style:data-style-name="jaar" text:fixed="true" text:date-value="2017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200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200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Parallel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4</meta:user-defined>
    <meta:user-defined meta:name="OVERHEIDop.publicationIssue">50200</meta:user-defined>
    <meta:user-defined meta:name="OVERHEIDop.GmbID/DC.identifier">gmb-2017-502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2DE 1</meta:user-defined>
    <meta:user-defined meta:name="OVERHEIDop.woonplaats">Winterswijk</meta:user-defined>
    <meta:user-defined meta:name="OVERHEIDop.straatnaam">Parallel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024 443053</meta:user-defined>
    <meta:user-defined meta:name="OVERHEIDop.versieInformatie"/>
  </office:meta>
</office:document-meta>
</file>