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Maleweteringpark, het houden van het evenement Dorpsdag Hooglanderveen op 23 en 24 juni 2017, 13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Maleweteringpark, het houden van het evenement Dorpsdag Hooglanderveen op 23 en 24 juni 2017, 13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9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9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9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Maleweteringpark, het houden van het evenement Dorpsdag Hooglanderveen op 23 en 24 juni 2017, 13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93</meta:user-defined>
    <meta:user-defined meta:name="OVERHEIDop.GmbID/DC.identifier">gmb-2017-501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30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A 32</meta:user-defined>
    <meta:user-defined meta:name="OVERHEIDop.woonplaats">Hooglanderveen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29 466915</meta:user-defined>
    <meta:user-defined meta:name="OVERHEIDop.versieInformatie"/>
  </office:meta>
</office:document-meta>
</file>