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ing gedeeltes van het Buitenplein aan het openbaar verkeer, Amstelveen - Zaaknummer Z-2017/00758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Amstelveen in zijn vergadering van 22 maart 2017 heeft besloten om op grond van artikel 9, lid 1 van de Wegenwet een gedeelte van het Buitenplein aan het openbaar verkeer te onttrekken. Het besluit is nodig in verband met de verbouwing van het pand Buitenplein 83-88, waarbij een openbaar toegankelijke looproute gedeeltelijk wordt bebouwd.</text:p>
            <text:p text:style-name="tussenkopcur">
            <text:span text:style-name="nadrukvet"> Inzage vanaf 30 maart 2017</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 in te dienen tot en met 10 mei 2017</text:span>
          </text:p>
            <text:p text:style-name="common-al">Bent u het niet eens met het besluit? U kunt tot en met 10 mei 2017 een bezwaarschrift (schriftelijk, gemotiveerd en ondertekend) indienen. U kunt bezwaarschrift richten aan:</text:p>
            <text:p text:style-name="common-al">De Gemeenteraad van Amstelveen</text:p>
            <text:p text:style-name="common-al">t.a.v. de afdeling juridische zaken</text:p>
            <text:p text:style-name="common-al">Postbus 4</text:p>
            <text:p text:style-name="common-al">1182 JR Amstelveen</text:p>
            <text:p text:style-name="common-al">Telefoon (020) 540 49 11</text:p>
            <text:p text:style-name="last-al">Let op: Het indienen van een bezwaarschrift schort de werking van het besluit niet op. Zodra het bezwaarschrift is ingediend kunt tevens een verzoek om een voorlopige voorziening indienen bij de voorzieningenrechter van de Rechtbank Amsterdam, postbus 75850, 1170 AW Amsterdam. Hieraan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19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9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9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 gedeeltes van het Buitenplein aan het openbaar verkeer, Amstelveen - Zaaknummer Z-2017/0075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192</meta:user-defined>
    <meta:user-defined meta:name="OVERHEIDop.GmbID/DC.identifier">gmb-2017-50192</meta:user-defined>
    <meta:user-defined meta:name="OVERHEID.TaxonomieBeleidsagenda/OVERHEID.category">Ruimte en infrastructuur | Organisatie en beleid</meta:user-defined>
    <meta:user-defined meta:name="OVERHEID.Gemeente/DC.spatial">Amstelveen</meta:user-defined>
    <meta:user-defined meta:name="DC.source">artikel 9, eerste lid, van de Wegenwet;1.0:c:BWBR0001948&amp;artikel=9&amp;lid=1&amp;g=2016-03-15</meta:user-defined>
    <meta:user-defined meta:name="DC.source">artikel 6:4, eerste lid, van de Algemene wet bestuursrecht;1.0:c:BWBR0005537&amp;artikel=6%3A4&amp;lid=1&amp;g=2017-03-10</meta:user-defined>
    <meta:user-defined meta:name="DC.source">artikel 7:1, eerste lid, van de Algemene wet bestuursrecht;1.0:c:BWBR0005537&amp;artikel=7%3A1&amp;lid=1&amp;g=2017-03-10</meta:user-defined>
    <meta:user-defined meta:name="OVERHEIDop.referentienummer">Z-2017/007586</meta:user-defined>
    <meta:user-defined meta:name="DCTERMS.abstract">De Gemeenteraad van Amstelveen heeft een gedeelte van het Buitenplein aan het openbaar verkeer onttrokken voor de verbouwing van het pand Buitenplein 83-88.</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PostcodeHuisnummer/OVERHEIDop.postcodeHuisnummer">1181ZC 15</meta:user-defined>
    <meta:user-defined meta:name="OVERHEIDop.woonplaats">Amstelveen</meta:user-defined>
    <meta:user-defined meta:name="OVERHEIDop.straatnaam">Buitenplein</meta:user-defined>
    <meta:user-defined meta:name="OVERHEID.PostcodeHuisnummer/OVERHEIDop.postcodeHuisnummer">1181ZD</meta:user-defined>
    <meta:user-defined meta:name="OVERHEID.PostcodeHuisnummer/OVERHEIDop.postcodeHuisnummer">1181Z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EPSG28992/DC.spatial">119244 479427</meta:user-defined>
    <meta:user-defined meta:name="OVERHEID.EPSG28992/DC.spatial">119259 479458</meta:user-defined>
    <meta:user-defined meta:name="OVERHEID.EPSG28992/DC.spatial">119271 479462</meta:user-defined>
    <meta:user-defined meta:name="OVERHEIDop.versieInformatie"/>
  </office:meta>
</office:document-meta>
</file>