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Elzenstraat 1 - Plaatsen pr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1, Nieuwkoop - zaak nr. W-2017-0099 - omgevingsvergunning voor het plaatsen van een prieel (overkapping zonder wanden) is verleend - verzonden 23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Elzenstraat 1 - Plaatsen p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91</meta:user-defined>
    <meta:user-defined meta:name="OVERHEIDop.GmbID/DC.identifier">gmb-2017-50191</meta:user-defined>
    <meta:user-defined meta:name="OVERHEID.TaxonomieBeleidsagenda/OVERHEID.category">Ruimte en infrastructuur | Organisatie en beleid</meta:user-defined>
    <meta:user-defined meta:name="OVERHEIDop.referentienummer">W-2017-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J 1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79 462762</meta:user-defined>
    <meta:user-defined meta:name="OVERHEIDop.versieInformatie"/>
  </office:meta>
</office:document-meta>
</file>