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dijk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maart 2017:</text:p>
            <text:p text:style-name="common-al">- <text:span text:style-name="nadrukvet">Molendijk 5</text:span>: het rooien van een wilde kastanjeboom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18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dijk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84</meta:user-defined>
    <meta:user-defined meta:name="OVERHEIDop.GmbID/DC.identifier">gmb-2017-50184</meta:user-defined>
    <meta:user-defined meta:name="OVERHEID.TaxonomieBeleidsagenda/OVERHEID.category">Ruimte en infrastructuur | Organisatie en beleid</meta:user-defined>
    <meta:user-defined meta:name="DCTERMS.abstract">Verleende omgevingsvergunning voor Molendijk 5: het rooien van een wilde kastanje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R 5</meta:user-defined>
    <meta:user-defined meta:name="OVERHEIDop.woonplaats">Liempde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97 398466</meta:user-defined>
    <meta:user-defined meta:name="OVERHEIDop.versieInformatie"/>
  </office:meta>
</office:document-meta>
</file>