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PiKa Festival, Hallseweg 10 in Hall (Camping Hallse Hu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8 maart 2017</text:p>
            <text:p text:style-name="common-al">Voor:</text:p>
            <text:p text:style-name="common-al">Besluit evenementenvergunning</text:p>
            <text:list text:style-name="id1-3-2-1-1-5">
              <text:list-item text:style-override="id1-3-2-1-1-5-1">
                <text:number>-</text:number>
                <text:p text:style-name="al">gelegenheid: PiKa festival</text:p>
              </text:list-item>
              <text:list-item text:style-override="id1-3-2-1-1-5-2">
                <text:number>-</text:number>
                <text:p text:style-name="al">activiteit: meerdaags familie festival</text:p>
              </text:list-item>
              <text:list-item text:style-override="id1-3-2-1-1-5-3">
                <text:number>-</text:number>
                <text:p text:style-name="al">datum: 2 juni 2017 van 13:00 uur tot 01:00 uur</text:p>
                <text:p text:style-name="al"> 3 juni 2017 van 10:00 uur tot 01:00 uur</text:p>
                <text:p text:style-name="al"> 4 juni 2017 van 10:00 uur tot 01:00 uur</text:p>
                <text:p text:style-name="al"> 5 juni 2017 van 10:00 uur tot 17:00 uur</text:p>
              </text:list-item>
              <text:list-item text:style-override="id1-3-2-1-1-5-4">
                <text:number>-</text:number>
                <text:p text:style-name="al">locatie: Hallseweg 10 in Hall (Camping Hallse Hull)</text:p>
              </text:list-item>
            </text:list>
            <text:p text:style-name="common-al">Besluit ontheffing artikel 35 Drank- en Horecawet</text:p>
            <text:list text:style-name="id1-3-2-1-1-7">
              <text:list-item text:style-override="id1-3-2-1-1-7-1">
                <text:number>-</text:number>
                <text:p text:style-name="al">gelegenheid: PiKa festival</text:p>
              </text:list-item>
              <text:list-item text:style-override="id1-3-2-1-1-7-2">
                <text:number>-</text:number>
                <text:p text:style-name="al">datum: 2 juni 2017 van 13:00 uur tot 00:30 uur</text:p>
                <text:p text:style-name="al"> 3 juni 2017 van 13:00 uur tot 00:30 uur</text:p>
                <text:p text:style-name="al"> 4 juni 2017 van 13:00 uur tot 00:30 uur</text:p>
                <text:p text:style-name="al"> 5 juni 2017 van 13:00 uur tot 17:00 uur</text:p>
              </text:list-item>
              <text:list-item text:style-override="id1-3-2-1-1-7-3">
                <text:number>-</text:number>
                <text:p text:style-name="al">locatie: Hallseweg 10 in Hall (Camping Hallse Hull)</text:p>
              </text:list-item>
            </text:list>
            <text:p text:style-name="common-al">Besluit tijdelijke gebruiksvergunning</text:p>
            <text:list text:style-name="id1-3-2-1-1-9">
              <text:list-item text:style-override="id1-3-2-1-1-9-1">
                <text:number>-</text:number>
                <text:p text:style-name="al">gelegenheid: PiKa festival</text:p>
              </text:list-item>
              <text:list-item text:style-override="id1-3-2-1-1-9-2">
                <text:number>-</text:number>
                <text:p text:style-name="al">datum: 2 juni 2017 van 13:00 uur tot 01:00 uur</text:p>
                <text:p text:style-name="al"> 3 juni 2017 van 10:00 uur tot 01:00 uur</text:p>
                <text:p text:style-name="al"> 4 juni 2017 van 10:00 uur tot 01:00 uur</text:p>
                <text:p text:style-name="al"> 5 juni 2017 van 10:00 uur tot 17:00 uur</text:p>
              </text:list-item>
              <text:list-item text:style-override="id1-3-2-1-1-9-3">
                <text:number>-</text:number>
                <text:p text:style-name="al">locatie: Hallseweg 10 in Hall (Camping Hallse Hull)</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common-al">Burgemeester en wethouders van Brummen</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18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8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8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PiKa Festival, Hallseweg 10 in Hall (Camping Hallse Hu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82</meta:user-defined>
    <meta:user-defined meta:name="OVERHEIDop.GmbID/DC.identifier">gmb-2017-501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M 10</meta:user-defined>
    <meta:user-defined meta:name="OVERHEIDop.woonplaats">Hall</meta:user-defined>
    <meta:user-defined meta:name="OVERHEIDop.straatnaam">Hall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993 457711</meta:user-defined>
    <meta:user-defined meta:name="OVERHEIDop.versieInformatie"/>
  </office:meta>
</office:document-meta>
</file>