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Koningsbergerweg, het houden van het evenement  Mudrun Fun op 17 april 2017, 15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Koningsbergerweg, het houden van het evenement  Mudrun Fun op 17 april 2017, 15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Koningsbergerweg, het houden van het evenement  Mudrun Fun op 17 april 2017, 15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79</meta:user-defined>
    <meta:user-defined meta:name="OVERHEIDop.GmbID/DC.identifier">gmb-2017-501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57 465851</meta:user-defined>
    <meta:user-defined meta:name="OVERHEIDop.versieInformatie"/>
  </office:meta>
</office:document-meta>
</file>