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ereldmarkt Zutphen op 10 juni 2017 op de Laarstraat/Paardenwal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7 maart 2017 is een evenementenvergunning verleend voor de Wereldmarkt Zutphen op 10 juni 2017 op de Laarstraat/Paardenwal in Zutphen.</text:p>
            <text:p text:style-name="common-al">De vergunning geldt voor het houden van een markt voor ideële organisaties die zich richten op mensenrechten, milieu en ontwikkelingswerk, het laten horen van versterkte en onversterkte muziek en het plaatsen van objecten.</text:p>
            <text:p text:style-name="common-al">
            <text:span text:style-name="nadrukcur">Verkeersbesluit</text:span>
          </text:p>
            <text:p text:style-name="common-al">In verband met de veiligheid op de weg hebben burgemeester en wethouders besloten tot de volgende tijdelijke verkeersmaatregelen:</text:p>
            <text:p text:style-name="common-al">1.op 10 juni 2017 van 08:00 uur tot 19:00 uur:</text:p>
            <text:list text:style-name="id1-3-2-1-1-7">
              <text:list-item text:style-override="id1-3-2-1-1-7-1">
                <text:number>a.</text:number>
                <text:p text:style-name="al">het afsluiten van de Laarstraat ter hoogte van de Polsbroekpassage en de Paardenwal ter hoogte van de Boompjeswal en ter hoogte van huisnummer 5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opheffen van het eenrichtingsverkeer in de Laarstraat tussen het Hogestraatje en de Polsbroekpassage;</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30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17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7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7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ereldmarkt Zutphen op 10 juni 2017 op de Laarstraat/Paardenwal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170</meta:user-defined>
    <meta:user-defined meta:name="OVERHEIDop.GmbID/DC.identifier">gmb-2017-50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97</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07 461739</meta:user-defined>
    <meta:user-defined meta:name="OVERHEIDop.versieInformatie"/>
  </office:meta>
</office:document-meta>
</file>