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 Williams , geboortedatum 25-05-1979, woonplaats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 maart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6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6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6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D. Williams , geboortedatum 25-05-1979, woonplaats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67</meta:user-defined>
    <meta:user-defined meta:name="OVERHEIDop.GmbID/DC.identifier">gmb-2017-50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35</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38 462353</meta:user-defined>
    <meta:user-defined meta:name="OVERHEIDop.versieInformatie"/>
  </office:meta>
</office:document-meta>
</file>