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mevrouw L. Campbell, geboortedatum 06-07-1984, woonplaats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 maart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6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mevrouw L. Campbell, geboortedatum 06-07-1984, woonplaats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63</meta:user-defined>
    <meta:user-defined meta:name="OVERHEIDop.GmbID/DC.identifier">gmb-2017-50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