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Van Tuyllstraat 26, het wijzigen van het gebruik van het pand t.b.v. wonen en het verbouwen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Van Tuyllstraat 26, het wijzigen van het gebruik van het pand t.b.v. wonen en het verbouwen van het pand, Rechtsmiddel: Bezwaar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6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6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6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Van Tuyllstraat 26, het wijzigen van het gebruik van het pand t.b.v. wonen en het verbouwen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60</meta:user-defined>
    <meta:user-defined meta:name="OVERHEIDop.GmbID/DC.identifier">gmb-2017-50160</meta:user-defined>
    <meta:user-defined meta:name="OVERHEID.TaxonomieBeleidsagenda/OVERHEID.category">Huisvesting | Organisatie en beleid</meta:user-defined>
    <meta:user-defined meta:name="OVERHEIDop.referentienummer">5400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