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jf bomen in verband met schaduwoverlast, Van Stolberglaan tussen Boerhaavelaan en Dunant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Van Stolberglaan tussen Boerhaavelaan en Dunantstraat, Zoetermeer, het kappen van vijf bomen in verband met schaduwoverlast, WB20160753 (verzonden d.d. 06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01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jf bomen in verband met schaduwoverlast, Van Stolberglaan tussen Boerhaavelaan en Dunan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016</meta:user-defined>
    <meta:user-defined meta:name="OVERHEIDop.GmbID/DC.identifier">gmb-2017-50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S 47</meta:user-defined>
    <meta:user-defined meta:name="OVERHEIDop.woonplaats">Zoetermeer</meta:user-defined>
    <meta:user-defined meta:name="OVERHEIDop.straatnaam">Van Stolberg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52 452009</meta:user-defined>
    <meta:user-defined meta:name="OVERHEIDop.versieInformatie"/>
  </office:meta>
</office:document-meta>
</file>