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zonnepanelen aan Jacob Ekelmansstraat 11a in Nieuwaal. Zaaknummer: 02148117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6-03-2017<text:span text:style-name="nadrukvet">.</text:span> De aanvraag omgevingsvergunning heeft betrekking op het plaatsen van zonnepanelen op het adres Jacob Ekelmansstraat 11a in Nieuwaa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0150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150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150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plaatsen van zonnepanelen aan Jacob Ekelmansstraat 11a in Nieuwaal. Zaaknummer: 02148117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150</meta:user-defined>
    <meta:user-defined meta:name="OVERHEIDop.GmbID/DC.identifier">gmb-2017-50150</meta:user-defined>
    <meta:user-defined meta:name="OVERHEID.TaxonomieBeleidsagenda/OVERHEID.category">Ruimte en infrastructuur | Organisatie en beleid</meta:user-defined>
    <meta:user-defined meta:name="OVERHEIDop.referentienummer">0214811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3AS 11a</meta:user-defined>
    <meta:user-defined meta:name="OVERHEIDop.woonplaats">Nieuwaal</meta:user-defined>
    <meta:user-defined meta:name="OVERHEIDop.straatnaam">Jacob Ekelmansstraat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0648 424330</meta:user-defined>
    <meta:user-defined meta:name="OVERHEIDop.versieInformatie"/>
  </office:meta>
</office:document-meta>
</file>