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A. Selmi, geboortedatum 21-02-1987, woonplaats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de bovenstaande persoon is per <text:span text:style-name="nadrukcur">1 maart 2017</text:span>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14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4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4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A. Selmi, geboortedatum 21-02-1987, woonplaats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49</meta:user-defined>
    <meta:user-defined meta:name="OVERHEIDop.GmbID/DC.identifier">gmb-2017-50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BE 5f</meta:user-defined>
    <meta:user-defined meta:name="OVERHEIDop.woonplaats">Nieuwkoop</meta:user-defined>
    <meta:user-defined meta:name="OVERHEIDop.straatnaam">Reghthuysplei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406 462636</meta:user-defined>
    <meta:user-defined meta:name="OVERHEIDop.versieInformatie"/>
  </office:meta>
</office:document-meta>
</file>