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en plaatsen van reclame-uitingen op de locatie Nobelstraat 2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maart 2017</text:p>
            <text:p text:style-name="common-al">Locatie: Nobelstraat 22 in Eerbeek</text:p>
            <text:p text:style-name="common-al">Voor: het vervangen en plaatsen van reclame-uitingen</text:p>
            <text:p text:style-name="common-al">Activiteit(en): Bouw</text:p>
            <text:p text:style-name="common-al">Registratienummer: SXO-2017-0270</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9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14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4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4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en plaatsen van reclame-uitingen op de locatie Nobelstraat 2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44</meta:user-defined>
    <meta:user-defined meta:name="OVERHEIDop.GmbID/DC.identifier">gmb-2017-50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W 22</meta:user-defined>
    <meta:user-defined meta:name="OVERHEIDop.woonplaats">Eerbeek</meta:user-defined>
    <meta:user-defined meta:name="OVERHEIDop.straatnaam">Nobel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041 457581</meta:user-defined>
    <meta:user-defined meta:name="OVERHEIDop.versieInformatie"/>
  </office:meta>
</office:document-meta>
</file>