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P. de Wit, geboortedatum 29-09-1988, woonplaats Nieuwveen</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bovenstaande persoon is per <text:span text:style-name="nadrukcur">1 maart 2017</text:span> de gegevens over het vertrek opgenomen en zij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14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4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4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P. de Wit, geboortedatum 29-09-1988, woonplaats Nieuw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142</meta:user-defined>
    <meta:user-defined meta:name="OVERHEIDop.GmbID/DC.identifier">gmb-2017-501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CH 4</meta:user-defined>
    <meta:user-defined meta:name="OVERHEIDop.woonplaats">Nieuwveen</meta:user-defined>
    <meta:user-defined meta:name="OVERHEIDop.straatnaam">Dorps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1903 467909</meta:user-defined>
    <meta:user-defined meta:name="OVERHEIDop.versieInformatie"/>
  </office:meta>
</office:document-meta>
</file>