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ada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37</text:p>
            <text:p text:style-name="tussenkopcur">Datum indiening: 13 maart 2017</text:p>
            <text:p text:style-name="tussenkopcur">Omschrijving: restaureren en aanpassen van zp3</text:p>
            <text:p text:style-name="tussenkopcur">Adres: Radarweg 3 </text:p>
            <text:p text:style-name="tussenkopcur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ada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36</meta:user-defined>
    <meta:user-defined meta:name="OVERHEIDop.GmbID/DC.identifier">gmb-2017-5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P 3</meta:user-defined>
    <meta:user-defined meta:name="OVERHEIDop.woonplaats">Arnhem</meta:user-defined>
    <meta:user-defined meta:name="OVERHEIDop.straatnaam">Rada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47 449617</meta:user-defined>
    <meta:user-defined meta:name="OVERHEIDop.versieInformatie"/>
  </office:meta>
</office:document-meta>
</file>