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ive muziek koningsdag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	22 maart 2017</text:p>
            <text:p text:style-name="common-al">Vergunningszaak: 			 APV vergunning</text:p>
            <text:p text:style-name="common-al">Dossiernummer:			 APV16/00302</text:p>
            <text:p text:style-name="common-al">Locatie:				 Horeacapleintje</text:p>
            <text:p text:style-name="common-al">Activiteit:				 Live muziek koningsda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3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ive muziek koningsdag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35</meta:user-defined>
    <meta:user-defined meta:name="OVERHEIDop.GmbID/DC.identifier">gmb-2017-50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L 22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68 506685</meta:user-defined>
    <meta:user-defined meta:name="OVERHEIDop.versieInformatie"/>
  </office:meta>
</office:document-meta>
</file>