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t Maisveld 24, 26 e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696</text:p>
            <text:p text:style-name="tussenkopcur">Datum indiening: 12 maart 2017</text:p>
            <text:p text:style-name="tussenkopcur">Omschrijving: het plaatsen van een hekwerk om een appartementencomplex</text:p>
            <text:p text:style-name="tussenkopcur">Adres Het Maisveld 24, 26 en 28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13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3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3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t Maisveld 24, 26 e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34</meta:user-defined>
    <meta:user-defined meta:name="OVERHEIDop.GmbID/DC.identifier">gmb-2017-50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V 30</meta:user-defined>
    <meta:user-defined meta:name="OVERHEIDop.woonplaats">Arnhem</meta:user-defined>
    <meta:user-defined meta:name="OVERHEIDop.straatnaam">Het Maisvel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08 443785</meta:user-defined>
    <meta:user-defined meta:name="OVERHEIDop.versieInformatie"/>
  </office:meta>
</office:document-meta>
</file>