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ernooivel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 en reclame.</text:p>
            <text:p text:style-name="common-al">Aanvraag binnengekomen op 23 maart 2017.</text:p>
            <text:p text:style-name="common-al">Projectomschrijving: plaatsen van een informatie bord.</text:p>
            <text:p text:style-name="common-al">Dossier: 17OMGS069.</text:p>
            <text:p text:style-name="common-al">OLO: 2877401.</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130</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130</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130</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oernooiveld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130</meta:user-defined>
    <meta:user-defined meta:name="OVERHEIDop.GmbID/DC.identifier">gmb-2017-50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ZR 212</meta:user-defined>
    <meta:user-defined meta:name="OVERHEIDop.woonplaats">Schiedam</meta:user-defined>
    <meta:user-defined meta:name="OVERHEIDop.straatnaam">Vlaardingerdijk</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433 436304</meta:user-defined>
    <meta:user-defined meta:name="OVERHEIDop.versieInformatie"/>
  </office:meta>
</office:document-meta>
</file>