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Vrijheid 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8, Nieuwkoop – de nummeraanduiding 18 is toegekend aan de woning op kavel 5 in plan Zuidhoek – verzonden 23 maart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12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2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2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Vrijheid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28</meta:user-defined>
    <meta:user-defined meta:name="OVERHEIDop.GmbID/DC.identifier">gmb-2017-50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1135</meta:user-defined>
    <meta:user-defined meta:name="OVERHEID.EPSG28992/DC.spatial">112606 460781</meta:user-defined>
    <meta:user-defined meta:name="OVERHEIDop.versieInformatie"/>
  </office:meta>
</office:document-meta>
</file>