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rins Reinierstraat 18 te Steenbergen</text:p>
      <text:section text:name="zakelijke-mededeling_id1-3-2" text:style-name="zakelijke-mededeling">
        <text:section text:name="zakelijke-mededeling-tekst_id1-3-2-1" text:style-name="zakelijke-mededeling-tekst">
          <text:section text:name="tekst_id1-3-2-1-1" text:style-name="tekst">
            <text:p text:style-name="common-al">Op 27 maart 2017 hebben wij een omgevingsvergunning activiteit bouwen verleend voor wijzigen van een gevel en het (ver)plaatsen van een reclamebord aan de Prins Reinierstraat 18, 4651 RZ te Steenbergen. </text:p>
            <text:p text:style-name="common-al">De omgevingsvergunning is geregistreerd onder nummer ZK17000095.</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7 maart 2017 </text:p>
            <text:p text:style-name="common-al">Einde bezwaartermijn 8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012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12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12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rins Reinierstraat 18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126</meta:user-defined>
    <meta:user-defined meta:name="OVERHEIDop.GmbID/DC.identifier">gmb-2017-50126</meta:user-defined>
    <meta:user-defined meta:name="OVERHEID.TaxonomieBeleidsagenda/OVERHEID.category">Ruimte en infrastructuur | Organisatie en beleid</meta:user-defined>
    <meta:user-defined meta:name="OVERHEIDop.referentienummer">ZK1700009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Z 18</meta:user-defined>
    <meta:user-defined meta:name="OVERHEIDop.woonplaats">Steenbergen</meta:user-defined>
    <meta:user-defined meta:name="OVERHEIDop.straatnaam">Prins Reinier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Aanvraagformulier ingekomen |exb-2017-11123</meta:user-defined>
    <meta:user-defined meta:name="OVERHEIDop.externeBijlage">Beschikking ZK17000095|exb-2017-11124</meta:user-defined>
    <meta:user-defined meta:name="OVERHEIDop.externeBijlage">Begeleidend schrijven|exb-2017-11125</meta:user-defined>
    <meta:user-defined meta:name="OVERHEIDop.externeBijlage">Detail en montagevoorschriften garagedeur|exb-2017-11126</meta:user-defined>
    <meta:user-defined meta:name="OVERHEIDop.externeBijlage">Detail te plaatsen deur_|exb-2017-11127</meta:user-defined>
    <meta:user-defined meta:name="OVERHEIDop.externeBijlage">Informatie reclamebord_|exb-2017-11128</meta:user-defined>
    <meta:user-defined meta:name="OVERHEIDop.externeBijlage">Plattegrond bestaand|exb-2017-11129</meta:user-defined>
    <meta:user-defined meta:name="OVERHEIDop.externeBijlage">Plattegrond met huisnummers|exb-2017-11130</meta:user-defined>
    <meta:user-defined meta:name="OVERHEIDop.externeBijlage">Plattegrond nieuw|exb-2017-11131</meta:user-defined>
    <meta:user-defined meta:name="OVERHEIDop.externeBijlage">Situatietekening te (ver)plaatsen reclamebord|exb-2017-11132</meta:user-defined>
    <meta:user-defined meta:name="OVERHEIDop.externeBijlage">Tekening bestaande gevel|exb-2017-11133</meta:user-defined>
    <meta:user-defined meta:name="OVERHEIDop.externeBijlage">Tekening nieuwe gevel|exb-2017-11134</meta:user-defined>
    <meta:user-defined meta:name="OVERHEID.EPSG28992/DC.spatial">79998 400593</meta:user-defined>
    <meta:user-defined meta:name="OVERHEIDop.versieInformatie"/>
  </office:meta>
</office:document-meta>
</file>