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oudenstein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48</text:p>
            <text:p text:style-name="tussenkopcur">Datum indiening: 18 maart 2017</text:p>
            <text:p text:style-name="tussenkopcur">Omschrijving: plaatsen dakkapel aan voorzijde woning</text:p>
            <text:p text:style-name="tussenkopcur">Adres: Goudensteinstraat 2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12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12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oudenstei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125</meta:user-defined>
    <meta:user-defined meta:name="OVERHEIDop.GmbID/DC.identifier">gmb-2017-50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CR 2</meta:user-defined>
    <meta:user-defined meta:name="OVERHEIDop.woonplaats">Arnhem</meta:user-defined>
    <meta:user-defined meta:name="OVERHEIDop.straatnaam">Goudenstei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577 444127</meta:user-defined>
    <meta:user-defined meta:name="OVERHEIDop.versieInformatie"/>
  </office:meta>
</office:document-meta>
</file>