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markt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Ter Aar - aanvraag is ontvangen voor het innemen van een standplaats op de markt voor de verkoop van bloem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2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 markt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24</meta:user-defined>
    <meta:user-defined meta:name="OVERHEIDop.GmbID/DC.identifier">gmb-2017-50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44 464647</meta:user-defined>
    <meta:user-defined meta:name="OVERHEIDop.versieInformatie"/>
  </office:meta>
</office:document-meta>
</file>