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ijhoffstraat 1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750</text:p>
            <text:p text:style-name="tussenkopcur">Datum indiening: 19 maart 2017</text:p>
            <text:p text:style-name="tussenkopcur">Omschrijving: vervangen en veranderen kozijnen</text:p>
            <text:p text:style-name="tussenkopcur">Adres: Nijhoffstraat 197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12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ijhoffstraat 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23</meta:user-defined>
    <meta:user-defined meta:name="OVERHEIDop.GmbID/DC.identifier">gmb-2017-50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BL 191</meta:user-defined>
    <meta:user-defined meta:name="OVERHEIDop.woonplaats">Arnhem</meta:user-defined>
    <meta:user-defined meta:name="OVERHEIDop.straatnaam">Nijhoff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5 444447</meta:user-defined>
    <meta:user-defined meta:name="OVERHEIDop.versieInformatie"/>
  </office:meta>
</office:document-meta>
</file>