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- aanvraag is ontvangen voor het innemen van een standplaats op de markt voor de verkoop van telefoonaccessoires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2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 markt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22</meta:user-defined>
    <meta:user-defined meta:name="OVERHEIDop.GmbID/DC.identifier">gmb-2017-501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1 464643</meta:user-defined>
    <meta:user-defined meta:name="OVERHEIDop.versieInformatie"/>
  </office:meta>
</office:document-meta>
</file>