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0: ontvangen melding Activiteitenbesluit milieubeheer, plaatsen energiecentrale (MB 2017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aart 2017</text:span> is een melding op grond van het Activiteitenbesluit milieubeheer ontvangen voor deze locatie. Het gaat om <text:span text:style-name="nadrukvet">het plaatsen van een houtgestookte energiecentrale voor het opwekken van warmte en stroom nabij de bestaande fitness/berg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0: ontvangen melding Activiteitenbesluit milieubeheer, plaatsen energiecentrale (MB 2017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20</meta:user-defined>
    <meta:user-defined meta:name="OVERHEIDop.GmbID/DC.identifier">gmb-2017-50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0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13 552882</meta:user-defined>
    <meta:user-defined meta:name="OVERHEIDop.versieInformatie"/>
  </office:meta>
</office:document-meta>
</file>