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errasoverkapping, Diepstraat 44, 6245 BL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terrasoverkapping in de terrastuin bij Brasserie La Meuse, gelegen <text:span text:style-name="nadrukvet">Diepstraat 44, 6245 BL  Eijsden</text:span> (ontvangen 6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01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errasoverkapping, Diepstraat 44, 6245 BL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12</meta:user-defined>
    <meta:user-defined meta:name="OVERHEIDop.GmbID/DC.identifier">gmb-2017-5012</meta:user-defined>
    <meta:user-defined meta:name="OVERHEID.TaxonomieBeleidsagenda/OVERHEID.category">Ruimte en infrastructuur | Organisatie en beleid</meta:user-defined>
    <meta:user-defined meta:name="OVERHEIDop.referentienummer">Z-HZ_WABO-2017-000032</meta:user-defined>
    <meta:user-defined meta:name="DCTERMS.abstract">het bouwen van een terrasoverkapping in de terrastuin bij Brasserie La Meu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L 44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79 309627</meta:user-defined>
    <meta:user-defined meta:name="OVERHEIDop.versieInformatie"/>
  </office:meta>
</office:document-meta>
</file>