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mis Castricum op 12 en 1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	 22 maart 2017 </text:p>
            <text:p text:style-name="common-al">Vergunningszaak: 			 APV vergunning</text:p>
            <text:p text:style-name="common-al">Dossiernummer:			 APV16/00301</text:p>
            <text:p text:style-name="common-al">Locatie:				 Horeca plein</text:p>
            <text:p text:style-name="common-al">Activiteit:				 Kermis Castric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1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rmis Castricum op 12 en 1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16</meta:user-defined>
    <meta:user-defined meta:name="OVERHEIDop.GmbID/DC.identifier">gmb-2017-501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L 22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68 506685</meta:user-defined>
    <meta:user-defined meta:name="OVERHEIDop.versieInformatie"/>
  </office:meta>
</office:document-meta>
</file>