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, De Meije - Verwijderen en afvo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t.h.v. 183-185, Nieuwkoop - zaak nr. M-2017-0028 - melding omgevingsrecht voor het verwijderen en afvoeren van asbesthoudende materialen - ingekomen 24 maart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0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, De Meije - Verwijderen en afvo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04</meta:user-defined>
    <meta:user-defined meta:name="OVERHEIDop.GmbID/DC.identifier">gmb-2017-50104</meta:user-defined>
    <meta:user-defined meta:name="OVERHEID.TaxonomieBeleidsagenda/OVERHEID.category">Ruimte en infrastructuur | Organisatie en beleid</meta:user-defined>
    <meta:user-defined meta:name="OVERHEIDop.referentienummer">M-2017-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474MB 193</meta:user-defined>
    <meta:user-defined meta:name="OVERHEIDop.woonplaats">Zegveld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821 461471</meta:user-defined>
    <meta:user-defined meta:name="OVERHEIDop.versieInformatie"/>
  </office:meta>
</office:document-meta>
</file>