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tavi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67</text:p>
            <text:p text:style-name="tussenkopcur">Datum indiening: 16 maart 2017</text:p>
            <text:p text:style-name="tussenkopcur">Omschrijving: het plaatsen van een verlicht sign "mccafé" op de zuidgevel </text:p>
            <text:p text:style-name="tussenkopcur">Adres: Batavierenweg 29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tavi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03</meta:user-defined>
    <meta:user-defined meta:name="OVERHEIDop.GmbID/DC.identifier">gmb-2017-5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9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3 441912</meta:user-defined>
    <meta:user-defined meta:name="OVERHEIDop.versieInformatie"/>
  </office:meta>
</office:document-meta>
</file>