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ictoriameer 1, 5 en 7, aanvulling op de eerder verleende vergunning nr. 4860079 m.b.t.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ctoriameer 1, 5 en 7, aanvulling op de eerder verleende vergunning nr. 4860079 m.b.t. het plaatsen van een dakkapel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ictoriameer 1, 5 en 7, aanvulling op de eerder verleende vergunning nr. 4860079 m.b.t.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02</meta:user-defined>
    <meta:user-defined meta:name="OVERHEIDop.GmbID/DC.identifier">gmb-2017-50102</meta:user-defined>
    <meta:user-defined meta:name="OVERHEID.TaxonomieBeleidsagenda/OVERHEID.category">Huisvesting | Organisatie en beleid</meta:user-defined>
    <meta:user-defined meta:name="OVERHEIDop.referentienummer">5467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R 1</meta:user-defined>
    <meta:user-defined meta:name="OVERHEIDop.woonplaats">Amersfoort</meta:user-defined>
    <meta:user-defined meta:name="OVERHEIDop.straatnaam">Victoria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66 467331</meta:user-defined>
    <meta:user-defined meta:name="OVERHEIDop.versieInformatie"/>
  </office:meta>
</office:document-meta>
</file>