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bedrijfswoning - Herenweg 7 te Leimuiden - W20160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en) bouwen en afwijken van het bestemmingsplan voor het bouwen van een bedrijfswoning op het perceel Herenweg 7 te Leimuiden ligt van donderdag 30 maart 2017 t/m woensdag 10 mei 2017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common-al">In de bijlage bij deze publicatie kunt u de ruimtelijke onderbouwing inzien.</text:p>
            <text:p text:style-name="last-al">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10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0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0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bedrijfswoning - Herenweg 7 te Leimuiden - W20160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01</meta:user-defined>
    <meta:user-defined meta:name="OVERHEIDop.GmbID/DC.identifier">gmb-2017-501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6020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P 7</meta:user-defined>
    <meta:user-defined meta:name="OVERHEIDop.woonplaats">Leimuiden</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op.externeBijlage">Ruimtelijke onderbouwing Herenweg 7 Leimuiden|exb-2017-11118</meta:user-defined>
    <meta:user-defined meta:name="OVERHEID.EPSG28992/DC.spatial">108608 471923</meta:user-defined>
    <meta:user-defined meta:name="OVERHEIDop.versieInformatie"/>
  </office:meta>
</office:document-meta>
</file>