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eneweg 28F, 1861PH, Bergen (NH), het bouwen van een woning, 20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weg 28F, 1861PH, Bergen (NH), het bouwen van een woning, 20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01</meta:user-defined>
    <meta:user-defined meta:name="OVERHEIDop.GmbID/DC.identifier">gmb-2017-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28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8 518551</meta:user-defined>
    <meta:user-defined meta:name="OVERHEIDop.versieInformatie"/>
  </office:meta>
</office:document-meta>
</file>