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351 - Gemeente Stadskanaal - Aangevraagd: omgevingsvergunning voor ontheffing/plaatsing van 6 camperplaatsen, handelen in strijd met regels ruimtelijke ordening, Veenhuizen 6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17 is de volgende omgevingsvergunning aangevraagd: Veenhuizen 6, 9591 TG Onstwedde, ontheffing/plaatsing van 6 camperplaatsen, handelen in strijd met regels ruimtelijke orde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009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9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9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351 - Gemeente Stadskanaal - Aangevraagd: omgevingsvergunning voor ontheffing/plaatsing van 6 camperplaatsen, handelen in strijd met regels ruimtelijke ordening, Veenhuizen 6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99</meta:user-defined>
    <meta:user-defined meta:name="OVERHEIDop.GmbID/DC.identifier">gmb-2017-50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G 6</meta:user-defined>
    <meta:user-defined meta:name="OVERHEIDop.woonplaats">Onstwedde</meta:user-defined>
    <meta:user-defined meta:name="OVERHEIDop.straatnaam">Veenhuize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196 560640</meta:user-defined>
    <meta:user-defined meta:name="OVERHEIDop.versieInformatie"/>
  </office:meta>
</office:document-meta>
</file>