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24 juni 2017, Nieuwveen, W.P. Speelmanweg 22A - Wandel en Spel Scouting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, Nieuwveen - aanvraag is ontvangen voor het houden van een evenement op 24 jun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09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24 juni 2017, Nieuwveen, W.P. Speelmanweg 22A - Wandel en Spel Scouting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92</meta:user-defined>
    <meta:user-defined meta:name="OVERHEIDop.GmbID/DC.identifier">gmb-2017-500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a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50 467429</meta:user-defined>
    <meta:user-defined meta:name="OVERHEIDop.versieInformatie"/>
  </office:meta>
</office:document-meta>
</file>