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oven Nieuwstraat 1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ffeeshop ’t Keldertje:</text:span>
          </text:p>
            <text:p text:style-name="common-al">verkoop van softdrugs vanuit het pand. </text:p>
            <text:p text:style-name="common-al"/>
            <text:p text:style-name="common-al">Met ingang van 29 maart 2017 ligt de gedoogbeschikking zes weken ter inzage. Tijdens deze termijn kunnen belanghebbenden in beroep gaan bij de rechtbank Overijsse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0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oven Nieuwstraat 1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1</meta:user-defined>
    <meta:user-defined meta:name="OVERHEIDop.GmbID/DC.identifier">gmb-2017-50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C 119</meta:user-defined>
    <meta:user-defined meta:name="OVERHEIDop.woonplaats">Kampen</meta:user-defined>
    <meta:user-defined meta:name="OVERHEIDop.straatnaam">Boven Nieuw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8 507964</meta:user-defined>
    <meta:user-defined meta:name="OVERHEIDop.versieInformatie"/>
  </office:meta>
</office:document-meta>
</file>