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ussenplei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875</text:p>
            <text:p text:style-name="tussenkopcur">Datum indiening: 16 maart 2017</text:p>
            <text:p text:style-name="tussenkopcur">Omschrijving: schilder- en reparatie voegwerk woningen rijksmonument</text:p>
            <text:p text:style-name="tussenkopcur">Adres: Mussenplein en omgeving</text:p>
            <text:p text:style-name="tussenkopcur">Activiteiten: Rijksmonu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8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ussenplein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89</meta:user-defined>
    <meta:user-defined meta:name="OVERHEIDop.GmbID/DC.identifier">gmb-2017-50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Musse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69 444984</meta:user-defined>
    <meta:user-defined meta:name="OVERHEIDop.versieInformatie"/>
  </office:meta>
</office:document-meta>
</file>