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mmastraat/Herto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792</text:p>
            <text:p text:style-name="tussenkopcur">Datum indiening: 20 maart 2017</text:p>
            <text:p text:style-name="tussenkopcur">Omschrijving: wijzigen verharding (project “buiten gewoon beter” Spijkerbuurt) </text:p>
            <text:p text:style-name="tussenkopcur">Adres: Emmastraat/Hertogstraat</text:p>
            <text:p text:style-name="tussenkopcur">Perceel: kadastraal sectie q, nummer 7546</text:p>
            <text:p text:style-name="tussenkopcur">Activiteiten: Aanleg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8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8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8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mmastraat/Herto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82</meta:user-defined>
    <meta:user-defined meta:name="OVERHEIDop.GmbID/DC.identifier">gmb-2017-50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</meta:user-defined>
    <meta:user-defined meta:name="OVERHEIDop.woonplaats">Arnhem</meta:user-defined>
    <meta:user-defined meta:name="OVERHEIDop.straatnaam">Emmastraat</meta:user-defined>
    <meta:user-defined meta:name="OVERHEIDop.straatnaam">Herto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10 443914</meta:user-defined>
    <meta:user-defined meta:name="OVERHEID.EPSG28992/DC.spatial">191693 444102</meta:user-defined>
    <meta:user-defined meta:name="OVERHEIDop.versieInformatie"/>
  </office:meta>
</office:document-meta>
</file>