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opweekend 23 en 24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	 22 maart 2017</text:p>
            <text:p text:style-name="common-al">Vergunningszaak: 			 APV vergunning</text:p>
            <text:p text:style-name="common-al">Dossiernummer:			 APV16/00300</text:p>
            <text:p text:style-name="common-al">Locatie:				 Horecaplein</text:p>
            <text:p text:style-name="common-al">Activiteit:				 Popweeken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opweekend 23 en 24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1</meta:user-defined>
    <meta:user-defined meta:name="OVERHEIDop.GmbID/DC.identifier">gmb-2017-50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PostcodeHuisnummer/OVERHEIDop.postcodeHuisnummer">1901EL 22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06 507123</meta:user-defined>
    <meta:user-defined meta:name="OVERHEID.EPSG28992/DC.spatial">105768 506685</meta:user-defined>
    <meta:user-defined meta:name="OVERHEIDop.versieInformatie"/>
  </office:meta>
</office:document-meta>
</file>