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aanvraag omgevingsvergunning: Rijkerswoerdsestra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urgemeester en wethouders maken bekend dat zij de volgende aanvragen voor een omgevingsvergunning hebben ontvangen, waarbij de reguliere procedure van toepassing is. </text:p>
            <text:p text:style-name="tussenkopcur">Er is nog geen besluit genomen op de aanvraag; het genomen besluit wordt te zijner tijd bekendgemaakt. Daarmee heeft de publicatie van deze aanvragen een informatief karakter.</text:p>
            <text:p text:style-name="tussenkopcur">Indien u vragen heeft hierover kunt u contact opnemen met de Omgevingsdienst Regio Arnhem (ODRA). </text:p>
            <text:p text:style-name="tussenkopcur">De ODRA is telefonisch bereikbaar op maandag tot en met vrijdag van 8.30 uur tot 16.30 uur. Het telefoonnummer is (026) 377 16 00. Het e-mailadres is <text:a xlink:href="mailto:postbus@odra.nl" xlink:type="simple">postbus@odra.nl</text:a>.</text:p>
            <text:p text:style-name="tussenkopcur"/>
            <text:p text:style-name="tussenkopcur">Zaakid: 195237726</text:p>
            <text:p text:style-name="tussenkopcur">Datum indiening: 17 maart 2017</text:p>
            <text:p text:style-name="tussenkopcur">Omschrijving: realiseren van een automatische stuw en het vergraven van een bestaande watergang</text:p>
            <text:p text:style-name="tussenkopcur">Adres: Rijkerswoerdsestraat</text:p>
            <text:p text:style-name="tussenkopcur">Perceel: kadastraal sectie ae, nummer 6044</text:p>
            <text:p text:style-name="tussenkopcur">Activiteiten: Bouwen 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50079</text:span><text:line-break/><text:date style:data-style-name="dag" text:fixed="true" text:date-value="2017-03-29"/><text:line-break/><text:date style:data-style-name="jaar" text:fixed="true" text:date-value="2017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50079</text:span><text:date style:data-style-name="nicedate" text:fixed="true" text:date-value="2017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Reguliere aanvraag omgevingsvergunning: Rijkerswoerdsestra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29</meta:user-defined>
    <meta:user-defined meta:name="OVERHEIDop.publicationIssue">50079</meta:user-defined>
    <meta:user-defined meta:name="OVERHEIDop.GmbID/DC.identifier">gmb-2017-50079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36AG 11</meta:user-defined>
    <meta:user-defined meta:name="OVERHEIDop.woonplaats">Arnhem</meta:user-defined>
    <meta:user-defined meta:name="OVERHEIDop.straatnaam">Rijkerswoerdsestraa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8823 439052</meta:user-defined>
    <meta:user-defined meta:name="OVERHEIDop.versieInformatie"/>
  </office:meta>
</office:document-meta>
</file>