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Omgevingsvergunning, Ontvangen aanvragen, Emminkhuizerberg 22, het uitbreiden van de dakopbouw aan de voor- en achtergeve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Ontvangen aanvragen, Emminkhuizerberg 22, het uitbreiden van de dakopbouw aan de voor- en achtergevel, Rechtsmiddel: Geen. Ter informatie.</text:p>
            <text:p text:style-name="common-al"/>
            <text:p text:style-name="last-al">Stadsberichten, 22-03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0078</text:span><text:line-break/><text:date style:data-style-name="dag" text:fixed="true" text:date-value="2017-03-29"/><text:line-break/><text:date style:data-style-name="jaar" text:fixed="true" text:date-value="2017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0078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0078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athorst/Hooglanderveen, Omgevingsvergunning, Ontvangen aanvragen, Emminkhuizerberg 22, het uitbreiden van de dakopbouw aan de voor- en achtergeve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9</meta:user-defined>
    <meta:user-defined meta:name="OVERHEIDop.publicationIssue">50078</meta:user-defined>
    <meta:user-defined meta:name="OVERHEIDop.GmbID/DC.identifier">gmb-2017-50078</meta:user-defined>
    <meta:user-defined meta:name="OVERHEID.TaxonomieBeleidsagenda/OVERHEID.category">Huisvesting | Organisatie en beleid</meta:user-defined>
    <meta:user-defined meta:name="OVERHEIDop.referentienummer">546779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5BH 22</meta:user-defined>
    <meta:user-defined meta:name="OVERHEIDop.woonplaats">Amersfoort</meta:user-defined>
    <meta:user-defined meta:name="OVERHEIDop.straatnaam">Emminkhuizerberg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554 467606</meta:user-defined>
    <meta:user-defined meta:name="OVERHEIDop.versieInformatie"/>
  </office:meta>
</office:document-meta>
</file>